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8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TRANSPORT IN PLANT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models.</text:span></text:p>
      <text:p text:style-name="P34"><text:span text:style-name="T35">TERMINAL OBJECTIVES<text:s/></text:span><text:span text:style-name="T36">;<text:s/></text:span><text:span text:style-name="T37">Describe transport of materials through roots and stems in plants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>.</text:p>
      <text:list text:style-name="LFO1" text:continue-numbering="true">
        <text:list-item>
          <text:p text:style-name="P44">Describe the transport of water in higher plants.</text:p>
        </text:list-item>
        <text:list-item>
          <text:p text:style-name="P45">Describe the transport of mineral salts from the soil.</text:p>
        </text:list-item>
        <text:list-item>
          <text:p text:style-name="P46">Describe the transport of carbohydrates from leaves to the stem and leaves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the pupils to n</text:span><text:span text:style-name="T66">ame transport system in plants.</text:span></text:p>
          </table:table-cell>
          <table:table-cell table:style-name="TableCell67">
            <text:p text:style-name="P68">They refer to xylem and phloem.</text:p>
            <text:p text:style-name="P69">.<text:s/>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Ask pupils to</text:span><text:span text:style-name="T78"><text:s/></text:span><text:span text:style-name="T79">ask pupils to<text:s/></text:span><text:span text:style-name="T80">observe how roots and stem transport substances in plants.</text:span></text:p>
          </table:table-cell>
          <table:table-cell table:style-name="TableCell81">
            <text:p text:style-name="P82">They describe the transport of water in higher plants. Refer to osmosis, diffusion.</text:p>
            <text:p text:style-name="P83"/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<text:span text:style-name="T90">Ask pupils<text:s/></text:span><text:span text:style-name="T91">describe the transport of carbohydrates from leaves to the stem and leaves.</text:span></text:p>
          </table:table-cell>
          <table:table-cell table:style-name="TableCell92">
            <text:p text:style-name="P93">They refer to translocation in the phloem tubes.</text:p>
          </table:table-cell>
        </table:table-row>
      </table:table>
      <text:p text:style-name="P94"><text:s text:c="3"/></text:p>
      <text:p text:style-name="P95">EVALUATION;<text:s/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2:00Z</meta:creation-date>
    <dc:date>2021-03-06T10:03:00Z</dc:date>
    <meta:template xlink:href="Normal" xlink:type="simple"/>
    <meta:editing-cycles>1</meta:editing-cycles>
    <meta:editing-duration>PT60S</meta:editing-duration>
    <meta:document-statistic meta:page-count="1" meta:paragraph-count="2" meta:word-count="182" meta:character-count="1220" meta:row-count="8" meta:non-whitespace-character-count="1040"/>
  </office:meta>
</office:document-meta>
</file>